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:Weiver 25 Jisp, legaliseren boere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:13 december 2022</text:p>
            <text:p text:style-name="common-al">Ons kenmerk:2022omg0734</text:p>
            <text:p text:style-name="common-al">Ingetrokken door aanvrag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60103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0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0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:Weiver 25 Jisp, legaliseren boerenschuur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103</meta:user-defined>
    <meta:user-defined meta:name="OVERHEIDop.GmbID/DC.identifier">gmb-2022-560103</meta:user-defined>
    <meta:user-defined meta:name="OVERHEIDop.versieInformatie"/>
  </office:meta>
</office:document-meta>
</file>