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fvelder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gemeente Putten een aanvraag ontvangen voor het realiseren van een schuilstal voor paarden (bouwen) op locatie Kiefveldersteeg 13. De aanvraag is geregistreerd onder zaaknummer W 22/4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1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iefveldersteeg 1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02</meta:user-defined>
    <meta:user-defined meta:name="OVERHEIDop.GmbID/DC.identifier">gmb-2022-560102</meta:user-defined>
    <meta:user-defined meta:name="OVERHEIDop.versieInformatie"/>
  </office:meta>
</office:document-meta>
</file>