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ntheffing voor het schieten met carbid op 31 december 2022 - Tuinbouwstraat 9 (sportveld) in Kommerzijl</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5 december 2022 een besluit genomen op de aanvraag met zaaknummer Z202204171 voor het schieten met carbid op 31 december 2022 op het sportveld aan de Tuinbouwstraat 9 in Kommerzijl. De ontheffing is verleend. Het besluit betreft het volgende onderdeel:</text:p>
            <text:list text:style-name="id1-3-2-1-1-2">
              <text:list-item text:style-override="id1-3-2-1-1-2-1">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5 december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60100</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100</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100</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ntheffing voor het schieten met carbid op 31 december 2022 - Tuinbouwstraat 9 (sportveld) in Kommerzijl</meta:user-defined>
    <meta:user-defined meta:name="DCTERMS.W3CDTF/DCTERMS.available">2022-12-19</meta:user-defined>
    <meta:user-defined meta:name="DCTERMS.W3CDTF/OVERHEIDop.jaargang">2022</meta:user-defined>
    <meta:user-defined meta:name="OVERHEIDop.publicationIssue">560100</meta:user-defined>
    <meta:user-defined meta:name="OVERHEIDop.GmbID/DC.identifier">gmb-2022-560100</meta:user-defined>
    <meta:user-defined meta:name="OVERHEIDop.versieInformatie"/>
  </office:meta>
</office:document-meta>
</file>