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mraadssinge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emraadssingel 82, 3021DE, het transformeren van de kantoorpanden naar 6 woningen (datum besluit 29-12-2021, zelfde dag verzonden, dossiernummer OMV.21.09.0043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emraadssingel 82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01</meta:user-defined>
    <meta:user-defined meta:name="OVERHEIDop.GmbID/DC.identifier">gmb-2022-5601</meta:user-defined>
    <meta:user-defined meta:name="OVERHEIDop.versieInformatie"/>
  </office:meta>
</office:document-meta>
</file>