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8C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omgevingsvergunning ontvangen voor het plaatsen van een opbouw op de locatie Jan Glijnisweg 18C, 1703RL Heerhugowaard. De aanvraag is geregistreerd onder zaaknummer 2022-00812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09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n Glijnisweg 18C, 1703RL Heerhugowaard</meta:user-defined>
    <dc:language>nl</dc:language>
    <meta:user-defined meta:name="OVERHEIDop.locatietype/OVERHEIDop.gebiedsmarkering">Punt</meta:user-defined>
    <meta:user-defined meta:name="DC.title">Kennisgeving aanvraag omgevingsvergunning, Jan Glijnisweg 18C, 1703RL Heerhugowaa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96</meta:user-defined>
    <meta:user-defined meta:name="OVERHEIDop.GmbID/DC.identifier">gmb-2022-560096</meta:user-defined>
    <meta:user-defined meta:name="OVERHEIDop.versieInformatie"/>
  </office:meta>
</office:document-meta>
</file>