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ouwen van de woning aan de achterzijde, Rijssellaan 11 5627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90</text:p>
            <text:p text:style-name="common-al">Omschrijving: uitbouwen van de woning aan de achterzijde</text:p>
            <text:p text:style-name="common-al">Adres: Rijssellaan 11 5627MP Eindhoven</text:p>
            <text:p text:style-name="common-al">Datum ontvangst: 14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0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90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achterzijde, Rijssellaan 11 5627MP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94</meta:user-defined>
    <meta:user-defined meta:name="OVERHEIDop.GmbID/DC.identifier">gmb-2022-560094</meta:user-defined>
    <meta:user-defined meta:name="OVERHEIDop.versieInformatie"/>
  </office:meta>
</office:document-meta>
</file>