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vergunning verleend voor het houden van “Kokki’s Foute Party / - Lentefeest”, in een tent op een perceel weiland nabij huisperceel Veenweg 29 in Oldebroek. Op zondag 19 maart 2023 is er een kerkelijke kindermiddag van 14.00 tot 19.00 uur. Op vrijdag 24 maart 2023 is er van 20.30 tot de volgende morgen 00.30 uur en op zaterdag 25 maart 2023 van 20.00 tot 00.00 uur een Foute Party.</text:p>
            <text:p text:style-name="common-al"/>
            <text:p text:style-name="common-al">Tevens:</text:p>
            <text:p text:style-name="common-al"/>
            <text:p text:style-name="common-al">- wordt ontheffing verleend op het verbod om een omroepinstallatie danwel apparatuur voor (live) muziek) te gebruiken. Deze ontheffing geldt op zondag 19 maart 2023 van 14.00 tot 19.00 uur, op vrijdag 24 maart 2023 van 17.00 tot de volgende morgen 01.00 uur en op zaterdag 25 maart 2023 van 17.00 tot 00.00 uur </text:p>
            <text:p text:style-name="common-al"/>
            <text:p text:style-name="common-al">- worden op vrijdag 24 en zaterdag 25 maart 2023 telkens van 12.00 tot de volgende morgen 01.00 uur de volgende verkeersmaatregelen genomen: </text:p>
            <text:p text:style-name="common-al"/>
            <text:list text:style-name="id1-3-2-1-1-9">
              <text:list-item text:style-override="id1-3-2-1-1-9-1">
                <text:number>-</text:number>
                <text:p text:style-name="al">vast te stellen een parkeerverbod voor beide zijden van de Bovenheigraaf en Veenweg, vanaf de Stationsweg tot de Laanzichtsweg, in Oldebroek, inclusief de bermen, in verband met de toegankelijkheid voor de hulpdiensten;</text:p>
              </text:list-item>
              <text:list-item text:style-override="id1-3-2-1-1-9-2">
                <text:number>-</text:number>
                <text:p text:style-name="al">eenrichtingverkeer in te stellen voor de Feithenhofsweg in Oldebroek, vanaf de Bovenheigraaf tot de Veenweg;</text:p>
              </text:list-item>
              <text:list-item text:style-override="id1-3-2-1-1-9-3">
                <text:number>-</text:number>
                <text:p text:style-name="al">eenrichtingsverkeer in te stellen voor de Feithenhofsweg in Oldebroek, vanaf de Bovendwarsweg tot de Veenweg;</text:p>
              </text:list-item>
              <text:list-item text:style-override="id1-3-2-1-1-9-4">
                <text:number>-</text:number>
                <text:p text:style-name="al">eenrichtingsverkeer in te stellen voor de Veenweg in Oldebroek, vanaf de Laanzichtsweg tot de Stationsweg;</text:p>
              </text:list-item>
              <text:list-item text:style-override="id1-3-2-1-1-9-5">
                <text:number>-</text:number>
                <text:p text:style-name="al">eenrichtingsverkeer in te stellen voor de Bovenheigraaf in Oldebroek, vanaf de Stationsweg tot de Laanzichtsweg;</text:p>
              </text:list-item>
            </text:list>
            <text:p text:style-name="common-al"/>
            <text:p text:style-name="common-al">(1085745 – verzenddatum 15 december 2022)</text:p>
            <text:p text:style-name="common-al"/>
            <text:p text:style-name="common-al">Heeft u vragen over deze vergunn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008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8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8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5745</meta:user-defined>
    <dc:language>nl</dc:language>
    <meta:user-defined meta:name="OVERHEIDop.locatietype/OVERHEIDop.gebiedsmarkering">Adres</meta:user-defined>
    <meta:user-defined meta:name="DC.title">Verleende Evenementenvergunning</meta:user-defined>
    <meta:user-defined meta:name="DCTERMS.W3CDTF/DCTERMS.available">2022-12-20</meta:user-defined>
    <meta:user-defined meta:name="DCTERMS.W3CDTF/OVERHEIDop.jaargang">2022</meta:user-defined>
    <meta:user-defined meta:name="OVERHEIDop.publicationIssue">560089</meta:user-defined>
    <meta:user-defined meta:name="OVERHEIDop.GmbID/DC.identifier">gmb-2022-560089</meta:user-defined>
    <meta:user-defined meta:name="OVERHEIDop.versieInformatie"/>
  </office:meta>
</office:document-meta>
</file>