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bullet text:bullet-char="•" text:level="1">
        <style:list-level-properties text:min-label-width="10mm"/>
      </text:list-level-style-bullet>
    </text:list-style>
    <text:list-style style:name="id1-3-2-2-5-2-1-3-2-3-1">
      <text:list-level-style-bullet text:bullet-char="•" text:level="1">
        <style:list-level-properties text:min-label-width="10mm"/>
      </text:list-level-style-bullet>
    </text:list-style>
    <text:list-style style:name="id1-3-2-2-5-2-1-3-2-3-2">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onroerendezaakbelastingen Amstelveen 2023</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2-095938</text:span>
          </text:p>
            <text:p text:style-name="al">De raad van de gemeente Amstelveen;</text:p>
            <text:p text:style-name="al">gelet op artikel 220 tot en met 220h van de Gemeentewet;</text:p>
            <text:p text:style-name="al">besluit vast te stellen de:</text:p>
            <text:p text:style-name="al">
            <text:span text:style-name="nadrukvet">Verordening onroerendezaakbelastingen Amstelve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 </text:p>
              </text:list-item>
              <text:list-item text:style-override="id1-3-2-2-1-2-2">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
                <text:number>b.</text:number>
                <text:p text:style-name="al">een eigenarenbelasting van degene die bij het begin van het kalenderjaar van een onroerende zaak het genot heeft krachtens eigendom, bezit of beperkt recht, verder te noemen: eigenarenbelasting. </text:p>
              </text:list-item>
              <text:list-item text:style-override="id1-3-2-2-1-2-4">
                <text:number>2.</text:number>
                <text:p text:style-name="al">Bij de gebruikersbelasting wordt: </text:p>
              </text:list-item>
              <text:list-item text:style-override="id1-3-2-2-1-2-5">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2-6">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 </text:p>
              </text:list-item>
              <text:list-item text:style-override="id1-3-2-2-1-2-7">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 </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 </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1-3-6">
                    <text:number>f.</text:number>
                    <text:p text:style-name="al">openbare land- en waterwegen en banen voor openbaar vervoer per rail, een en ander met inbegrip van kunstwerken; </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zover die bestemd zijn te worden gebruikt voor de publieke dienst van de gemeente, met uitzondering van delen van zodanige onroerende zaken die bestemd zijn te worden gebruikt voor het geven van onderwijs; </text:p>
                  </text:list-item>
                  <text:list-item text:style-override="id1-3-2-2-4-2-1-3-11">
                    <text:number>k.</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voor onroerende zaken die niet in hoofdzaak tot woning dienen 0,22123%; </text:p>
                  </text:list-item>
                  <text:list-item text:style-override="id1-3-2-2-5-2-1-3-2">
                    <text:number>b.</text:number>
                    <text:p text:style-name="al">bij de eigenarenbelasting </text:p>
                    <text:list text:style-name="id1-3-2-2-5-2-1-3-2-3">
                      <text:list-item text:style-override="id1-3-2-2-5-2-1-3-2-3-1">
                        <text:number>•</text:number>
                        <text:p text:style-name="al">voor onroerende zaken die in hoofdzaak tot woning dienen 0,05570%;</text:p>
                      </text:list-item>
                      <text:list-item text:style-override="id1-3-2-2-5-2-1-3-2-3-2">
                        <text:number>•</text:number>
                        <text:p text:style-name="al">voor onroerende zaken die niet in hoofdzaak tot woning dienen 0,27475%. </text:p>
                      </text:list-item>
                    </text:list>
                  </text:list-item>
                </text:list>
              </text:list-item>
              <text:list-item text:style-override="id1-3-2-2-5-2-2">
                <text:number>2.</text:number>
                <text:p text:style-name="al">Voor belastingbedragen tot € 10,00 vindt geen invordering plaats.</text:p>
              </text:list-item>
              <text:list-item text:style-override="id1-3-2-2-5-2-3">
                <text:number>3.</text:number>
                <text:p text:style-name="al">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en invordering</text:p>
            <text:list text:style-name="id1-3-2-2-7-2">
              <text:list-item text:style-override="id1-3-2-2-7-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2-2">
                <text:number>2.</text:number>
                <text:p text:style-name="al">In afwijking van het eerste lid geldt, in geval het totaalbedrag van de op één aanslagbiljet verenigde aanslagen, of als het aanslagbiljet maar één aanslag bevat het bedrag daarvan, minder is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item text:style-override="id1-3-2-2-7-2-4">
                <text:number>4.</text:number>
                <text:p text:style-name="al">Bij de invordering van de onroerendezaakbelastingen wordt geen kwijtschelding verleend.</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onroerendezaakbelastingen 2022” en de nadere wijziging daarop met Verordening onroerendezaakbelastingen 2022-1” van respectievelijk 10 november 2021 en 15 december 2021 worden ingetrokken met ingang van de in het derde lid genoemde datum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derde dag na die van de bekendmaking.</text:p>
              </text:list-item>
              <text:list-item text:style-override="id1-3-2-2-9-2-3">
                <text:number>3.</text:number>
                <text:p text:style-name="al">De datum van ingang van de heffing is 1 januari 2023.</text:p>
              </text:list-item>
              <text:list-item text:style-override="id1-3-2-2-9-2-4">
                <text:number>4.</text:number>
                <text:p text:style-name="al">Deze verordening wordt aangehaald als “Verordening onroerendezaakbelastingen Amstelveen 2023”.</text:p>
              </text:list-item>
            </text:list>
          </text:section>
        </text:section>
        <text:section text:name="regeling-sluiting_id1-3-2-3" text:style-name="regeling-sluiting">
          <text:section text:name="ondertekening_id1-3-2-3-1">
            <text:p><text:span text:style-name="functie">Aldus vastgesteld in de openbare vergadering van 09 november 2022.</text:span></text:p>
            <text:p><text:span text:style-name="functie">De griffier,</text:span></text:p>
            <text:p><text:span text:style-name="functie"/></text:p>
            <text:p><text:span text:style-name="functie">Debby de Heus</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008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8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8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OVERHEIDop.referentienummer">Z22-095938</meta:user-defined>
    <meta:user-defined meta:name="DCTERMS.alternative">Verordening onroerendezaakbelastingen Amstelveen 2023</meta:user-defined>
    <dc:language>nl</dc:language>
    <meta:user-defined meta:name="OVERHEIDop.locatietype/OVERHEIDop.gebiedsmarkering">Gemeente</meta:user-defined>
    <meta:user-defined meta:name="DC.title">Besluit van de raad van de gemeente Amstelveen tot vaststelling van de Verordening onroerendezaakbelastingen Amstelveen 2023</meta:user-defined>
    <meta:user-defined meta:name="DCTERMS.W3CDTF/DCTERMS.available">2022-12-29</meta:user-defined>
    <meta:user-defined meta:name="DCTERMS.W3CDTF/OVERHEIDop.jaargang">2022</meta:user-defined>
    <meta:user-defined meta:name="OVERHEIDop.publicationIssue">560087</meta:user-defined>
    <meta:user-defined meta:name="OVERHEIDop.betreftRegeling">CVDR686530_1</meta:user-defined>
    <meta:user-defined meta:name="xs:date/OVERHEIDop.startdatum">2023-01-01</meta:user-defined>
    <meta:user-defined meta:name="OVERHEIDop.GmbID/DC.identifier">gmb-2022-560087</meta:user-defined>
    <meta:user-defined meta:name="OVERHEIDop.versieInformatie"/>
  </office:meta>
</office:document-meta>
</file>