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werkplaats voor een nieuwe werkplaats aan Houtweg 76, 8167PN Oene (6370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bestaande werkplaats voor een nieuwe werkplaats aan Houtweg 76, 8167PN Oene. </text:p>
            <text:p text:style-name="common-al">Datum aanvraag:  14-12-2022</text:p>
            <text:p text:style-name="common-al">Zaaknummer : 6370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008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78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de bestaande werkplaats voor een nieuwe werkplaats aan Houtweg 76, 8167PN Oene (637012)</meta:user-defined>
    <meta:user-defined meta:name="DCTERMS.W3CDTF/DCTERMS.available">2022-12-19</meta:user-defined>
    <meta:user-defined meta:name="DCTERMS.W3CDTF/OVERHEIDop.jaargang">2022</meta:user-defined>
    <meta:user-defined meta:name="OVERHEIDop.publicationIssue">560082</meta:user-defined>
    <meta:user-defined meta:name="OVERHEIDop.GmbID/DC.identifier">gmb-2022-560082</meta:user-defined>
    <meta:user-defined meta:name="OVERHEIDop.versieInformatie"/>
  </office:meta>
</office:document-meta>
</file>