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dakbeschot en dakpannen aan het Molenplantsoen 68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Molenplantsoen 68, 4271 AH, </text:span>plaatsen dakbeschot en dakpannen (OV20220076/6698303); ingekomen op 01-02-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00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dakbeschot en dakpannen aan het Molenplantsoen 68 in Duss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008</meta:user-defined>
    <meta:user-defined meta:name="OVERHEIDop.GmbID/DC.identifier">gmb-2022-56008</meta:user-defined>
    <meta:user-defined meta:name="OVERHEIDop.versieInformatie"/>
  </office:meta>
</office:document-meta>
</file>