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B01120] Maarheeze B 1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12-2022 een besluit genomen op de aanvraag voor een omgevingsvergunning met zaaknummer 2022-284964.</text:p>
            <text:p text:style-name="common-al">De zaak betreft locatie [MHZ00B01120] Maarheeze B 1120 en heeft de omschrijving "Plaatsen zendmast op de locatie Rondven ong. te Maarheeze". De vergunning is verleend. 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6 december 2022 en duurt 6 weken, tot en met 27 jan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007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7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84964</meta:user-defined>
    <meta:user-defined meta:name="DCTERMS.abstract">Plaatsen zendmast op de locatie Rondven ong. te Maarheeze</meta:user-defined>
    <dc:language>nl</dc:language>
    <meta:user-defined meta:name="OVERHEIDop.locatietype/OVERHEIDop.gebiedsmarkering">Punt</meta:user-defined>
    <meta:user-defined meta:name="DC.title">Besluit aanvraag omgevingsvergunning [MHZ00B01120] Maarheeze B 1120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79</meta:user-defined>
    <meta:user-defined meta:name="OVERHEIDop.GmbID/DC.identifier">gmb-2022-560079</meta:user-defined>
    <meta:user-defined meta:name="OVERHEIDop.versieInformatie"/>
  </office:meta>
</office:document-meta>
</file>