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oegang tot het perceel, District West Breda, Ruitersboslaan 61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32</text:p>
            <text:p text:style-name="common-al">Ingekomen: 19-10-2022</text:p>
            <text:p text:style-name="common-al">Locatie: District West Breda, Ruitersboslaan 61A 4837CJ Breda</text:p>
            <text:p text:style-name="common-al">Projectomschrijving: het realiseren van een toegang tot het perce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06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6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6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5532</meta:user-defined>
    <meta:user-defined meta:name="DCTERMS.abstract">het realiseren van een toegang tot het perceel</meta:user-defined>
    <dc:language>nl</dc:language>
    <meta:user-defined meta:name="OVERHEIDop.locatietype/OVERHEIDop.gebiedsmarkering">Punt</meta:user-defined>
    <meta:user-defined meta:name="DC.title">Aanvraag omgevingsvergunning, het realiseren van een toegang tot het perceel, District West Breda, Ruitersboslaan 61A 4837CJ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66</meta:user-defined>
    <meta:user-defined meta:name="OVERHEIDop.GmbID/DC.identifier">gmb-2022-560066</meta:user-defined>
    <meta:user-defined meta:name="OVERHEIDop.versieInformatie"/>
  </office:meta>
</office:document-meta>
</file>