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plaatsen van gevelreclame aan Noordbargerstraat 11 B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14 oktober 2022, <text:span text:style-name="nadrukvet">Noordbargerstraat 11 B</text:span>, het plaatsen van gevelreclame (325405-2022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60065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06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06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325405-2022</meta:user-defined>
    <dc:language>nl</dc:language>
    <meta:user-defined meta:name="OVERHEIDop.locatietype/OVERHEIDop.gebiedsmarkering">Adres</meta:user-defined>
    <meta:user-defined meta:name="DC.title">Verlengde beslistermijn voor het plaatsen van gevelreclame aan Noordbargerstraat 11 B te Emm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0065</meta:user-defined>
    <meta:user-defined meta:name="OVERHEIDop.GmbID/DC.identifier">gmb-2022-560065</meta:user-defined>
    <meta:user-defined meta:name="OVERHEIDop.versieInformatie"/>
  </office:meta>
</office:document-meta>
</file>