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van een tuinschuur met carport te Drijber, Kanaal O.Z. 9-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                De vergunning is aangevraagd voor nieuwbouw van een tuinschuur met carport te Drijber, Kanaal O.Z. 9-4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60057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05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05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nieuwbouw van een tuinschuur met carport te Drijber, Kanaal O.Z. 9-4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057</meta:user-defined>
    <meta:user-defined meta:name="OVERHEIDop.GmbID/DC.identifier">gmb-2022-560057</meta:user-defined>
    <meta:user-defined meta:name="OVERHEIDop.versieInformatie"/>
  </office:meta>
</office:document-meta>
</file>