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WABO, Postweg 3 in Yersek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 hebben verleend:</text:p>
            <text:p text:style-name="common-al"/>
            <text:p text:style-name="common-al">Voor: het verlengen van een vergunning voor een tijdelijke kantoorunit</text:p>
            <text:p text:style-name="common-al">Locatie: Postweg 3 in Yerseke</text:p>
            <text:p text:style-name="common-al">Verzenddatum besluit: 13 december 2022</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21 december 2022</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560054</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054</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054</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Bekendmaking verleende omgevingsvergunning WABO, Postweg 3 in Yerseke</meta:user-defined>
    <meta:user-defined meta:name="DCTERMS.W3CDTF/DCTERMS.available">2022-12-21</meta:user-defined>
    <meta:user-defined meta:name="DCTERMS.W3CDTF/OVERHEIDop.jaargang">2022</meta:user-defined>
    <meta:user-defined meta:name="OVERHEIDop.publicationIssue">560054</meta:user-defined>
    <meta:user-defined meta:name="OVERHEIDop.GmbID/DC.identifier">gmb-2022-560054</meta:user-defined>
    <meta:user-defined meta:name="OVERHEIDop.versieInformatie"/>
  </office:meta>
</office:document-meta>
</file>