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nieuw bedrijfspand aan Koornmarktpoort B 4714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1338 en is aangevraagd voor bouwen van een nieuw bedrijfspand koornmarktpoort b 4714 dronten </text:p>
            <text:p text:style-name="common-al">aan 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4-12-2022. De gemeente neemt daarover waarschijnlijk 8 februar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60053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05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05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338</meta:user-defined>
    <meta:user-defined meta:name="DCTERMS.abstract">Aanvraag vergunning voor bouwen van een nieuw bedrijfspand aan Koornmarktpoort B 4714 Dronten</meta:user-defined>
    <dc:language>nl</dc:language>
    <meta:user-defined meta:name="OVERHEIDop.locatietype/OVERHEIDop.gebiedsmarkering">Weg</meta:user-defined>
    <meta:user-defined meta:name="DC.title">Aanvraag vergunning voor bouwen van een nieuw bedrijfspand aan Koornmarktpoort B 4714 Dront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0053</meta:user-defined>
    <meta:user-defined meta:name="OVERHEIDop.GmbID/DC.identifier">gmb-2022-560053</meta:user-defined>
    <meta:user-defined meta:name="OVERHEIDop.versieInformatie"/>
  </office:meta>
</office:document-meta>
</file>