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vergunning d'n Druimer, Rijksweg 258, 6245 LX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een Alcoholvergunning is verleend op grond van artikel 3 van de Alcoholwet voor de inrichting <text:span text:style-name="nadrukvet">d'n Druimer</text:span>, gelegen <text:span text:style-name="nadrukvet">Rijksweg 258, 6245 LX Eijsden</text:span><text:span text:style-name="nadrukvet">. </text:span>(datum besluit 21 november 2022)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 </text:p>
            <text:p text:style-name="common-al">
            <text:span text:style-name="nadrukvet">Eijsden-Margraten,</text:span>
            <text:span text:style-name="nadrukvet"> 19 december</text:span>
            <text:span text:style-name="nadrukvet">2022</text:span>
          </text:p>
            <text:p text:style-name="common-al">De 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6004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4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4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72311</meta:user-defined>
    <meta:user-defined meta:name="DCTERMS.abstract">Alcoholvergunning d'n Druimer</meta:user-defined>
    <dc:language>nl</dc:language>
    <meta:user-defined meta:name="OVERHEIDop.locatietype/OVERHEIDop.gebiedsmarkering">Adres</meta:user-defined>
    <meta:user-defined meta:name="DC.title">Besluit Alcoholvergunning d'n Druimer, Rijksweg 258, 6245 LX Eijsd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048</meta:user-defined>
    <meta:user-defined meta:name="OVERHEIDop.GmbID/DC.identifier">gmb-2022-560048</meta:user-defined>
    <meta:user-defined meta:name="OVERHEIDop.versieInformatie"/>
  </office:meta>
</office:document-meta>
</file>