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an het veranderen van het bedrijf, Wilnisse Zuwe 15 D in Wilnis</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een melding Activiteitenbesluit ontvangen voor het bedrijf op het adres Wilnisse Zuwe 15 D in Wilnis. Het gaat om een melding voor van het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54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004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4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4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an het veranderen van het bedrijf, Wilnisse Zuwe 15 D in Wilnis</meta:user-defined>
    <meta:user-defined meta:name="DCTERMS.W3CDTF/DCTERMS.available">2022-12-19</meta:user-defined>
    <meta:user-defined meta:name="DCTERMS.W3CDTF/OVERHEIDop.jaargang">2022</meta:user-defined>
    <meta:user-defined meta:name="OVERHEIDop.publicationIssue">560041</meta:user-defined>
    <meta:user-defined meta:name="OVERHEIDop.GmbID/DC.identifier">gmb-2022-560041</meta:user-defined>
    <meta:user-defined meta:name="OVERHEIDop.versieInformatie"/>
  </office:meta>
</office:document-meta>
</file>