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bedrijfspand aan Koornmarktpoort B 47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37 en is aangevraagd voor bouwen van een nieuw bedrijfspand aan Koornmarktpoort B 4714 Dronte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12-2022. De gemeente neemt daarover waarschijnlijk 8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00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37</meta:user-defined>
    <meta:user-defined meta:name="DCTERMS.abstract">Aanvraag vergunning voor bouwen van een nieuw bedrijfspand aan Koornmarktpoort B 4714 Dronten</meta:user-defined>
    <dc:language>nl</dc:language>
    <meta:user-defined meta:name="OVERHEIDop.locatietype/OVERHEIDop.gebiedsmarkering">Weg</meta:user-defined>
    <meta:user-defined meta:name="DC.title">Aanvraag vergunning voor bouwen van een nieuw bedrijfspand aan Koornmarktpoort B 4714 Dro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040</meta:user-defined>
    <meta:user-defined meta:name="OVERHEIDop.GmbID/DC.identifier">gmb-2022-560040</meta:user-defined>
    <meta:user-defined meta:name="OVERHEIDop.versieInformatie"/>
  </office:meta>
</office:document-meta>
</file>