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te Maatweg 54, 7642VE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december 2022 een besluit genomen op de aanvraag Omgevingsvergunning voor het bouwen van een bijgebouw en het verbouwen van de woning op locatie Grote Maatweg 54, 7642VE Wierden. De vergunning is toegekend .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2-00000025.</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op 30 januari 2023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60038</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038</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038</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Omgevingsvergunning Grote Maatweg 54, 7642VE Wierden</meta:user-defined>
    <meta:user-defined meta:name="DCTERMS.W3CDTF/DCTERMS.available">2022-12-19</meta:user-defined>
    <meta:user-defined meta:name="DCTERMS.W3CDTF/OVERHEIDop.jaargang">2022</meta:user-defined>
    <meta:user-defined meta:name="OVERHEIDop.publicationIssue">560038</meta:user-defined>
    <meta:user-defined meta:name="OVERHEIDop.GmbID/DC.identifier">gmb-2022-560038</meta:user-defined>
    <meta:user-defined meta:name="OVERHEIDop.versieInformatie"/>
  </office:meta>
</office:document-meta>
</file>