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bensstraat 39, 1701J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aanvraag omgevingsvergunning ontvangen voor het kappen van een dennenboom op de locatie Rubensstraat 39, 1701JG Heerhugowaard. De aanvraag is geregistreerd onder zaaknummer 2022-00812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003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ennisgeving aanvraag omgevingsvergunning op de locatie Rubensstraat 39, 1701JG Heerhugowaard</meta:user-defined>
    <dc:language>nl</dc:language>
    <meta:user-defined meta:name="OVERHEIDop.locatietype/OVERHEIDop.gebiedsmarkering">Punt</meta:user-defined>
    <meta:user-defined meta:name="DC.title">Kennisgeving aanvraag omgevingsvergunning, Rubensstraat 39, 1701JG Heerhugowaar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37</meta:user-defined>
    <meta:user-defined meta:name="OVERHEIDop.GmbID/DC.identifier">gmb-2022-560037</meta:user-defined>
    <meta:user-defined meta:name="OVERHEIDop.versieInformatie"/>
  </office:meta>
</office:document-meta>
</file>