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erbouwen van een kap en wijziging in voorgevel, Boukewyk 3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kewyk 3, Harkema</text:p>
            <text:p text:style-name="common-al">Olo: 7455729</text:p>
            <text:p text:style-name="common-al">het herbouwen van een kap en wijziging in voorgevel</text:p>
            <text:p text:style-name="common-al">Datum ontvangst: 1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00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erbouwen van een kap en wijziging in voorgevel, Boukewyk 3, Harkem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034</meta:user-defined>
    <meta:user-defined meta:name="OVERHEIDop.GmbID/DC.identifier">gmb-2022-560034</meta:user-defined>
    <meta:user-defined meta:name="OVERHEIDop.versieInformatie"/>
  </office:meta>
</office:document-meta>
</file>