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tedelijk gebied, wijziging Kattenburg 33 Druten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het wijzigingsplan ‘Stedelijk gebied, wijziging Kattenburg 33 Druten’ en het bijbehorende beeldkwaliteitsplan ongewijzigd hebben vastgesteld tijdens de Collegevergadering van 13 december 2022. </text:p>
            <text:p text:style-name="common-al">
            <text:span text:style-name="nadrukvet">Inhoud </text:span>
            <text:span text:style-name="nadrukvet">wijziging</text:span>
            <text:span text:style-name="nadrukvet">splan</text:span>
          </text:p>
            <text:p text:style-name="common-al">
            <text:span text:style-name="nadrukvet"/>Het ‘wijzigingsplan Stedelijk gebied, wijziging Kattenburg 33 Druten’ voorziet in twee levensloopgeschikte woningen aan de Kattenburg 33 in Druten. Het plangebied is gelegen op de percelen die bekend staan als kadastrale gemeente Druten, sectie B, nummers 5364 en 5365. </text:p>
            <text:p text:style-name="common-al">
            <text:span text:style-name="nadrukvet">Ter inzage</text:span>
          </text:p>
            <text:p text:style-name="common-al">
            <text:span text:style-name="nadrukvet"/>De schriftelijke stukken behorende bij het wijzigingsplan en beeldkwaliteitsplan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wijzigingsplan en beeldkwaliteitsplan zijn ook digitaal beschikbaar via de website www.ruimtelijkeplannen.nl. Het identificatienummer is: NL.IMRO.0225.BPWdrukattenburg33-2203.</text:p>
            <text:p text:style-name="common-al">
            <text:span text:style-name="nadrukvet">Beroep</text:span>
          </text:p>
            <text:p text:style-name="common-al">De termijn voor het instellen van een beroep tegen het vaststellingsbesluit bedraagt zes weken en vangt aan op donderdag 22 december 2022 en loopt tot en met woensdag 1 februari 2023. Gedurende deze termijn kan beroep worden ingesteld bij de Afdeling bestuursrechtspraak van Raad van State, Postbus 20019, 2500 EA 's-Gravenhage. Dit beroep kan worden ingesteld door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wijzig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wijzigingsplan niet in werking voordat op dat verzoek is beslist.</text:p>
            <text:p text:style-name="common-al"/>
            <text:p text:style-name="common-al">Druten, 21-12-2022</text:p>
            <text:p text:style-name="common-al">Burgemeester en wethouders van Druten,</text:p>
            <text:p text:style-name="common-al">mevrouw C.A.A. van Rhee-Oud Ammerveld, burgemeester</text:p>
            <text:p text:style-name="common-al">meneer B.P.P. Janssen,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00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Wdrukattenburg33-2203</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wijzigingsplan Stedelijk gebied, wijziging Kattenburg 33 Druten en beeldkwaliteitsplan</meta:user-defined>
    <meta:user-defined meta:name="DCTERMS.W3CDTF/DCTERMS.available">2022-12-21</meta:user-defined>
    <meta:user-defined meta:name="DCTERMS.W3CDTF/OVERHEIDop.jaargang">2022</meta:user-defined>
    <meta:user-defined meta:name="OVERHEIDop.publicationIssue">560031</meta:user-defined>
    <meta:user-defined meta:name="OVERHEIDop.GmbID/DC.identifier">gmb-2022-560031</meta:user-defined>
    <meta:user-defined meta:name="OVERHEIDop.versieInformatie"/>
  </office:meta>
</office:document-meta>
</file>