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andelen in strijd met regels ro (huisvesten internationale medewerkers) aan De Buiskap 5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1336 en is aangevraagd voor handelen in strijd met regels ro (huisvesten internationale medewerkers) aan De Buiskap 5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4-12-2022. De gemeente neemt daarover waarschijnlijk 8 februari 2023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6003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03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03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1336</meta:user-defined>
    <meta:user-defined meta:name="DCTERMS.abstract">Aanvraag vergunning voor handelen in strijd met regels RO (huisvesten internationale medewerkers) </meta:user-defined>
    <dc:language>nl</dc:language>
    <meta:user-defined meta:name="OVERHEIDop.locatietype/OVERHEIDop.gebiedsmarkering">Adres</meta:user-defined>
    <meta:user-defined meta:name="DC.title">Aanvraag vergunning voor handelen in strijd met regels ro (huisvesten internationale medewerkers) aan De Buiskap 5 Dront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0030</meta:user-defined>
    <meta:user-defined meta:name="OVERHEIDop.GmbID/DC.identifier">gmb-2022-560030</meta:user-defined>
    <meta:user-defined meta:name="OVERHEIDop.versieInformatie"/>
  </office:meta>
</office:document-meta>
</file>