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gelandsingel t.h.v. de Brinkstraat 251</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verkeersbesluit: het plaatsen van een laadpaal, op locatie Hogelandsingel t.h.v. de Brinkstraat 251. De aanvraag is geregistreerd onder zaaknummer V-2022-724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02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2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2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Hogelandsingel t.h.v. de Brinkstraat 251</meta:user-defined>
    <meta:user-defined meta:name="DCTERMS.W3CDTF/DCTERMS.available">2022-12-19</meta:user-defined>
    <meta:user-defined meta:name="DCTERMS.W3CDTF/OVERHEIDop.jaargang">2022</meta:user-defined>
    <meta:user-defined meta:name="OVERHEIDop.publicationIssue">560029</meta:user-defined>
    <meta:user-defined meta:name="OVERHEIDop.GmbID/DC.identifier">gmb-2022-560029</meta:user-defined>
    <meta:user-defined meta:name="OVERHEIDop.versieInformatie"/>
  </office:meta>
</office:document-meta>
</file>