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unit aan Scholtenskanaal OZ 38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-NOORD</text:span>
          </text:p>
            <text:p text:style-name="common-al">12 december 2022, <text:span text:style-name="nadrukvet">Scholtenskanaal OZ 38</text:span>, het tijdelijk plaatsen van een woonunit (37502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002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2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2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5021-2022</meta:user-defined>
    <dc:language>nl</dc:language>
    <meta:user-defined meta:name="OVERHEIDop.locatietype/OVERHEIDop.gebiedsmarkering">Adres</meta:user-defined>
    <meta:user-defined meta:name="DC.title">Aanvraag vergunning voor het tijdelijk plaatsen van een woonunit aan Scholtenskanaal OZ 38 te Klazienaveen-Noord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0027</meta:user-defined>
    <meta:user-defined meta:name="OVERHEIDop.GmbID/DC.identifier">gmb-2022-560027</meta:user-defined>
    <meta:user-defined meta:name="OVERHEIDop.versieInformatie"/>
  </office:meta>
</office:document-meta>
</file>