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splitsen van de woning naar appartementen aan Het Ruim 3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292) verleend. De gemeente geeft hiermee toestemming voor splitsen van de woning naar appartementen zie ook 2021-0773 aan Het Ruim 3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5-0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002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2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2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92</meta:user-defined>
    <meta:user-defined meta:name="DCTERMS.abstract">Toestemming voor splitsen van de woning naar appartementen </meta:user-defined>
    <dc:language>nl</dc:language>
    <meta:user-defined meta:name="OVERHEIDop.locatietype/OVERHEIDop.gebiedsmarkering">Adres</meta:user-defined>
    <meta:user-defined meta:name="DC.title">Toestemming voor splitsen van de woning naar appartementen aan Het Ruim 36 Dronten</meta:user-defined>
    <meta:user-defined meta:name="DCTERMS.W3CDTF/DCTERMS.available">2022-12-22</meta:user-defined>
    <meta:user-defined meta:name="DCTERMS.W3CDTF/OVERHEIDop.jaargang">2022</meta:user-defined>
    <meta:user-defined meta:name="OVERHEIDop.publicationIssue">560023</meta:user-defined>
    <meta:user-defined meta:name="OVERHEIDop.GmbID/DC.identifier">gmb-2022-560023</meta:user-defined>
    <meta:user-defined meta:name="OVERHEIDop.versieInformatie"/>
  </office:meta>
</office:document-meta>
</file>