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chalet ten behoeve van mantelzorg aan Oude Dordsedijk 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6 december 2022, <text:span text:style-name="nadrukvet">Oude Dordsedijk 6</text:span>, het tijdelijk plaatsen van een chalet t.b.v. mantelzorg (37128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02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2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287-2022</meta:user-defined>
    <dc:language>nl</dc:language>
    <meta:user-defined meta:name="OVERHEIDop.locatietype/OVERHEIDop.gebiedsmarkering">Adres</meta:user-defined>
    <meta:user-defined meta:name="DC.title">Aanvraag vergunning voor het tijdelijk plaatsen van een chalet ten behoeve van mantelzorg aan Oude Dordsedijk 6 te Klazienave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022</meta:user-defined>
    <meta:user-defined meta:name="OVERHEIDop.GmbID/DC.identifier">gmb-2022-560022</meta:user-defined>
    <meta:user-defined meta:name="OVERHEIDop.versieInformatie"/>
  </office:meta>
</office:document-meta>
</file>