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4460 - het verbouwen van gebouw M7 tot woning inclusief dakopbouw (rijksmonument) op de locatie Sectorpark 3, 1505 SH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01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60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19</meta:user-defined>
    <meta:user-defined meta:name="OVERHEIDop.GmbID/DC.identifier">gmb-2022-560019</meta:user-defined>
    <meta:user-defined meta:name="OVERHEIDop.versieInformatie"/>
  </office:meta>
</office:document-meta>
</file>