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/ schuur inclusief carport aan Norelholtweg 10, 8161NA Epe (635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ijgebouw / schuur inclusief carport aan Norelholtweg 10, 8161NA Epe. </text:p>
            <text:p text:style-name="common-al">Datum aanvraag:  13-12-2022</text:p>
            <text:p text:style-name="common-al">Zaaknummer : 63536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001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7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ouwen van een bijgebouw / schuur inclusief carport aan Norelholtweg 10, 8161NA Epe (635362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15</meta:user-defined>
    <meta:user-defined meta:name="OVERHEIDop.GmbID/DC.identifier">gmb-2022-560015</meta:user-defined>
    <meta:user-defined meta:name="OVERHEIDop.versieInformatie"/>
  </office:meta>
</office:document-meta>
</file>