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187 - het vervangen van de vloer sparingen naar luchtbehandelingskast  op de locatie Vrieschgroenstraat 5, 1503 MC Zaandam</text:p>
            <text:p text:style-name="common-al">Aanvraag ontvangen: 1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01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8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13</meta:user-defined>
    <meta:user-defined meta:name="OVERHEIDop.GmbID/DC.identifier">gmb-2022-560013</meta:user-defined>
    <meta:user-defined meta:name="OVERHEIDop.versieInformatie"/>
  </office:meta>
</office:document-meta>
</file>