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de activiteiten; bovenbouw van stal C2 vervangen, Kleizuwe 123 in Vreeland</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een melding Activiteitenbesluit ontvangen voor het bedrijf op het adres Kleizuwe 123 in Vreeland. Het gaat om een melding voor het veranderen van de activiteiten; bovenbouw van stal C2 vervang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6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000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0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0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de activiteiten; bovenbouw van stal C2 vervangen, Kleizuwe 123 in Vreeland</meta:user-defined>
    <meta:user-defined meta:name="DCTERMS.W3CDTF/DCTERMS.available">2022-12-19</meta:user-defined>
    <meta:user-defined meta:name="DCTERMS.W3CDTF/OVERHEIDop.jaargang">2022</meta:user-defined>
    <meta:user-defined meta:name="OVERHEIDop.publicationIssue">560005</meta:user-defined>
    <meta:user-defined meta:name="OVERHEIDop.GmbID/DC.identifier">gmb-2022-560005</meta:user-defined>
    <meta:user-defined meta:name="OVERHEIDop.versieInformatie"/>
  </office:meta>
</office:document-meta>
</file>