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Prinsengracht 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+ stremmen voor een verhuizing - 16/12/2022 - Locatie: Prinsengracht 305 </text:p>
            <text:p text:style-name="common-al">Looptijd: 16-12-2022</text:p>
            <text:p text:style-name="common-al">Verzonden naar aanvrager op: 14-12-2022</text:p>
            <text:p text:style-name="common-al">Kenmerk gemeente: Z/22/21087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2/2108783" xlink:type="simple">Stadsloket.centrum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00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0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0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8783</meta:user-defined>
    <meta:user-defined meta:name="DCTERMS.abstract">TVM + stremmen voor een verhuizing - 16/12/2022 - Locatie: Prinsengracht 305</meta:user-defined>
    <dc:language>nl</dc:language>
    <meta:user-defined meta:name="OVERHEIDop.locatietype/OVERHEIDop.gebiedsmarkering">Adres</meta:user-defined>
    <meta:user-defined meta:name="DC.title">Besluit apv vergunning Verleend Prinsengracht 305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003</meta:user-defined>
    <meta:user-defined meta:name="OVERHEIDop.GmbID/DC.identifier">gmb-2022-560003</meta:user-defined>
    <meta:user-defined meta:name="OVERHEIDop.versieInformatie"/>
  </office:meta>
</office:document-meta>
</file>