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eeweg 4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Reeweg 4 in Hansweert</text:p>
            <text:p text:style-name="common-al">Datum ontvangst: 2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00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eeweg 4 in Hanswee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002</meta:user-defined>
    <meta:user-defined meta:name="OVERHEIDop.GmbID/DC.identifier">gmb-2022-560002</meta:user-defined>
    <meta:user-defined meta:name="OVERHEIDop.versieInformatie"/>
  </office:meta>
</office:document-meta>
</file>