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Oostwal te Goes - Aanvraag omgevingsvergunning voor het plaatsen van een openbaar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2 een aanvraag hebben ontvangen voor een omgevingsvergunning op de locatie Parkeerterrein Oostwal te Goes. De aanvraag is geregistreerd onder zaaknummer OMG-2022-0915 / Z22.133793. De aanvraag betreft:</text:p>
            <text:p text:style-name="common-al">het plaatsen van een openbaar toil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00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eerterrein Oostwal te Goes - Aanvraag omgevingsvergunning voor het plaatsen van een openbaar toilet</meta:user-defined>
    <dc:language>nl</dc:language>
    <meta:user-defined meta:name="OVERHEIDop.locatietype/OVERHEIDop.gebiedsmarkering">Punt</meta:user-defined>
    <meta:user-defined meta:name="DC.title">Parkeerterrein Oostwal te Goes - Aanvraag omgevingsvergunning voor het plaatsen van een openbaar toilet</meta:user-defined>
    <meta:user-defined meta:name="DCTERMS.W3CDTF/DCTERMS.available">2022-12-19</meta:user-defined>
    <meta:user-defined meta:name="DCTERMS.W3CDTF/OVERHEIDop.jaargang">2022</meta:user-defined>
    <meta:user-defined meta:name="OVERHEIDop.publicationIssue">560001</meta:user-defined>
    <meta:user-defined meta:name="OVERHEIDop.GmbID/DC.identifier">gmb-2022-560001</meta:user-defined>
    <meta:user-defined meta:name="OVERHEIDop.versieInformatie"/>
  </office:meta>
</office:document-meta>
</file>