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leende incidentel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3 december 2022 vergunning is verleend voor het innemen van een incidentele standplaats op de locatie hoek Koninginneweg/Wuiver in Opmeer voor de verkoop van Vietnamese loempia’s en verse friet. De vergunning is geldig op zondagen in de periode van 18 december 2022 tot en met zondag 30 april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
            <text:p text:style-name="common-al">Het bezwaarschrift moet worden ondertekend en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verzenddatum;</text:p>
              </text:list-item>
              <text:list-item text:style-override="id1-3-2-1-1-8-3">
                <text:number>3.</text:number>
                <text:p text:style-name="al">een omschrijving van het besluit waartegen u bezwaar maakt;</text:p>
              </text:list-item>
              <text:list-item text:style-override="id1-3-2-1-1-8-4">
                <text:number>4.</text:number>
                <text:p text:style-name="al">de redenen van het bezwaar.</text:p>
              </text:list-item>
            </text:list>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999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9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9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Kennisgeving verleende incidentele standplaatsvergunning</meta:user-defined>
    <meta:user-defined meta:name="DCTERMS.W3CDTF/DCTERMS.available">2022-12-19</meta:user-defined>
    <meta:user-defined meta:name="DCTERMS.W3CDTF/OVERHEIDop.jaargang">2022</meta:user-defined>
    <meta:user-defined meta:name="OVERHEIDop.publicationIssue">559998</meta:user-defined>
    <meta:user-defined meta:name="OVERHEIDop.GmbID/DC.identifier">gmb-2022-559998</meta:user-defined>
    <meta:user-defined meta:name="OVERHEIDop.versieInformatie"/>
  </office:meta>
</office:document-meta>
</file>