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Langeviele 1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tuinberging</text:p>
            <text:p text:style-name="common-al">Locatie: Langeviele 12 in Kruiningen</text:p>
            <text:p text:style-name="common-al">Datum ontvangst: 28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5999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Langeviele 12 in Kruini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993</meta:user-defined>
    <meta:user-defined meta:name="OVERHEIDop.GmbID/DC.identifier">gmb-2022-559993</meta:user-defined>
    <meta:user-defined meta:name="OVERHEIDop.versieInformatie"/>
  </office:meta>
</office:document-meta>
</file>