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11, 11A t/m C, 13 en 15 te Goes - Aanvraag omgevingsvergunning voor het verbouwen van het trappe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november 2022 een aanvraag hebben ontvangen voor een omgevingsvergunning op de locatie Stationsplein 11, 11A t/m C, 13 en 15 te Goes. De aanvraag is geregistreerd onder zaaknummer OMG-2022-0943 / Z22.134144. De aanvraag betreft:</text:p>
            <text:p text:style-name="common-al">het verbouwen van het trappenhui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5998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8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8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tationsplein 11, 11A t/m C, 13 en 15 te Goes - Aanvraag omgevingsvergunning voor het verbouwen van het trappenhuis</meta:user-defined>
    <dc:language>nl</dc:language>
    <meta:user-defined meta:name="OVERHEIDop.locatietype/OVERHEIDop.gebiedsmarkering">Adres</meta:user-defined>
    <meta:user-defined meta:name="OVERHEIDop.locatietype/OVERHEIDop.gebiedsmarkering">Adres</meta:user-defined>
    <meta:user-defined meta:name="DC.title">Stationsplein 11, 11A t/m C, 13 en 15 te Goes - Aanvraag omgevingsvergunning voor het verbouwen van het trappenhuis</meta:user-defined>
    <meta:user-defined meta:name="DCTERMS.W3CDTF/DCTERMS.available">2022-12-19</meta:user-defined>
    <meta:user-defined meta:name="DCTERMS.W3CDTF/OVERHEIDop.jaargang">2022</meta:user-defined>
    <meta:user-defined meta:name="OVERHEIDop.publicationIssue">559988</meta:user-defined>
    <meta:user-defined meta:name="OVERHEIDop.GmbID/DC.identifier">gmb-2022-559988</meta:user-defined>
    <meta:user-defined meta:name="OVERHEIDop.versieInformatie"/>
  </office:meta>
</office:document-meta>
</file>