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 Liander N.V. dagvlinder 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8632</text:p>
            <text:p text:style-name="common-al">Datum besluit: 15-12-2022 10:37</text:p>
            <text:p text:style-name="common-al">Locatie: Postbus 50 6920AB Duiven, Cosmeaduin 25 2318XB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98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8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68632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 Liander N.V. dagvlinder 72 Leiden.</meta:user-defined>
    <meta:user-defined meta:name="DCTERMS.W3CDTF/DCTERMS.available">2022-12-19</meta:user-defined>
    <meta:user-defined meta:name="OVERHEIDop.externeBijlage">LEIDEN_202212_GFO_ZAKEN_796111_Cosmeaduin 25 We...|exb-2022-68882</meta:user-defined>
    <meta:user-defined meta:name="OVERHEIDop.externeBijlage">LEIDEN_202212_GFO_ZAKEN_796111_Cosmeaduin 25 TV...|exb-2022-68883</meta:user-defined>
    <meta:user-defined meta:name="DCTERMS.W3CDTF/OVERHEIDop.jaargang">2022</meta:user-defined>
    <meta:user-defined meta:name="OVERHEIDop.publicationIssue">559986</meta:user-defined>
    <meta:user-defined meta:name="OVERHEIDop.GmbID/DC.identifier">gmb-2022-559986</meta:user-defined>
    <meta:user-defined meta:name="OVERHEIDop.versieInformatie"/>
  </office:meta>
</office:document-meta>
</file>