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ienheuvel 22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2 een besluit genomen op de aanvraag omgevingsvergunning voor het plaatsen van een nieuwe garagedeur in een garagebox op de locatie Kreienheuvel 22 te Deurne. De zaak is geregistreerd onder nummer HZ-2022-1391.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6 dec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5998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eienheuvel 22 te Deurne</meta:user-defined>
    <meta:user-defined meta:name="DCTERMS.W3CDTF/DCTERMS.available">2022-12-19</meta:user-defined>
    <meta:user-defined meta:name="DCTERMS.W3CDTF/OVERHEIDop.jaargang">2022</meta:user-defined>
    <meta:user-defined meta:name="OVERHEIDop.externeBijlage">Garage deur aanvraag (publiceerbaar)|exb-2022-68880</meta:user-defined>
    <meta:user-defined meta:name="OVERHEIDop.externeBijlage">Scan besluit omgevingsvergunning HZ-2022-1391 (...|exb-2022-68881</meta:user-defined>
    <meta:user-defined meta:name="OVERHEIDop.publicationIssue">559985</meta:user-defined>
    <meta:user-defined meta:name="OVERHEIDop.GmbID/DC.identifier">gmb-2022-559985</meta:user-defined>
    <meta:user-defined meta:name="OVERHEIDop.versieInformatie"/>
  </office:meta>
</office:document-meta>
</file>