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Perseusstraat ter hoogte van de Planetenstraat 9</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gemeente een aanvraag ontvangen voor een verkeersbesluit: het plaatsen van een laadpaal, op locatie Perseusstraat ter hoogte van de Planetenstraat 9. De aanvraag is geregistreerd onder zaaknummer V-2022-7245.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998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8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8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Perseusstraat ter hoogte van de Planetenstraat 9</meta:user-defined>
    <meta:user-defined meta:name="DCTERMS.W3CDTF/DCTERMS.available">2022-12-19</meta:user-defined>
    <meta:user-defined meta:name="DCTERMS.W3CDTF/OVERHEIDop.jaargang">2022</meta:user-defined>
    <meta:user-defined meta:name="OVERHEIDop.publicationIssue">559980</meta:user-defined>
    <meta:user-defined meta:name="OVERHEIDop.GmbID/DC.identifier">gmb-2022-559980</meta:user-defined>
    <meta:user-defined meta:name="OVERHEIDop.versieInformatie"/>
  </office:meta>
</office:document-meta>
</file>