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administratie-advieskantoor in het hoofdgebouw van Korn 4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 44, 4271 BR, </text:span>realiseren administratie- advies kantoor, als ZZP’er, in een deel van het hoofdgebouw (OV20220061/6686309); ingekomen op 28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99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realiseren van een administratie-advieskantoor in het hoofdgebouw van Korn 44 in Duss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998</meta:user-defined>
    <meta:user-defined meta:name="OVERHEIDop.GmbID/DC.identifier">gmb-2022-55998</meta:user-defined>
    <meta:user-defined meta:name="OVERHEIDop.versieInformatie"/>
  </office:meta>
</office:document-meta>
</file>