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te Goes - Aanvraag omgevingsvergunning voor het plaatsen van een bouwwerk met als doel een ontmoetingsp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november 2022 een aanvraag hebben ontvangen voor een omgevingsvergunning op de locatie Geldeloozepad te Goes. De aanvraag is geregistreerd onder zaaknummer OMG-2022-0966 / Z22.134605. De aanvraag betreft:</text:p>
            <text:p text:style-name="common-al">het plaatsen van een bouwwerk met als doel een ontmoetingsple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997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7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7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ldeloozepad te Goes - Aanvraag omgevingsvergunning voor het plaatsen van een bouwwerk met als doel een ontmoetingsplek</meta:user-defined>
    <dc:language>nl</dc:language>
    <meta:user-defined meta:name="OVERHEIDop.locatietype/OVERHEIDop.gebiedsmarkering">Punt</meta:user-defined>
    <meta:user-defined meta:name="DC.title">Geldeloozepad te Goes - Aanvraag omgevingsvergunning voor het plaatsen van een bouwwerk met als doel een ontmoetingsplek</meta:user-defined>
    <meta:user-defined meta:name="DCTERMS.W3CDTF/DCTERMS.available">2022-12-19</meta:user-defined>
    <meta:user-defined meta:name="DCTERMS.W3CDTF/OVERHEIDop.jaargang">2022</meta:user-defined>
    <meta:user-defined meta:name="OVERHEIDop.publicationIssue">559975</meta:user-defined>
    <meta:user-defined meta:name="OVERHEIDop.GmbID/DC.identifier">gmb-2022-559975</meta:user-defined>
    <meta:user-defined meta:name="OVERHEIDop.versieInformatie"/>
  </office:meta>
</office:document-meta>
</file>