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terrasoverkapping , Molenpoortstraat 35 te 's-Heer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sloten terrasoverkapping op locatie Molenpoortstraat 35 te 's-Heerenberg </text:span>
          </text:p>
            <text:p text:style-name="common-al">De gemeente Montferland heeft een Omgevingsvergunning verleend. De gemeente geeft hiermee toestemming voor het realiseren van een gesloten terrasoverkapping op locatie Molenpoortstraat 35 te 's-Heerenberg . Het betreft de volgende activiteit(en):</text:p>
            <text:p text:style-name="common-al">- Bouwen;</text:p>
            <text:p text:style-name="common-al">- Handelen in strijd met de regels ruimtelijke ordening.</text:p>
            <text:p text:style-name="common-al">De verleende omgevingsvergunning is inhoudelijk ongewijzigd ten opzichte van de ontwerp omgevingsvergunning zoals deze eerder ter inzage heeft geleg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15-12-2022)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996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6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6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enpoortstraat 35 te 's-Heerenberg  </meta:user-defined>
    <dc:language>nl</dc:language>
    <meta:user-defined meta:name="OVERHEIDop.locatietype/OVERHEIDop.gebiedsmarkering">Punt</meta:user-defined>
    <meta:user-defined meta:name="DC.title">Toestemming voor het realiseren van een gesloten terrasoverkapping , Molenpoortstraat 35 te 's-Heerenberg</meta:user-defined>
    <meta:user-defined meta:name="DCTERMS.W3CDTF/DCTERMS.available">2022-12-20</meta:user-defined>
    <meta:user-defined meta:name="DCTERMS.W3CDTF/OVERHEIDop.jaargang">2022</meta:user-defined>
    <meta:user-defined meta:name="OVERHEIDop.publicationIssue">559963</meta:user-defined>
    <meta:user-defined meta:name="OVERHEIDop.GmbID/DC.identifier">gmb-2022-559963</meta:user-defined>
    <meta:user-defined meta:name="OVERHEIDop.versieInformatie"/>
  </office:meta>
</office:document-meta>
</file>