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Tweespan ongenummerd, voor het bouwen van een dubbel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december 2022 een aanvraag omgevingsvergunning ontvangen voor het bouwen van een dubbel bedrijfspand, activiteit *1 op de locatie Tweespan ongenummerd. De aanvraag heeft dossiernummer 22Z0001971.</text:p>
            <text:p text:style-name="common-al">Ter inzage</text:p>
            <text:p text:style-name="common-al">De stukken liggen vanaf 21 decem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59961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96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96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971</meta:user-defined>
    <dc:language>nl</dc:language>
    <meta:user-defined meta:name="OVERHEIDop.locatietype/OVERHEIDop.gebiedsmarkering">Punt</meta:user-defined>
    <meta:user-defined meta:name="DC.title">Gemeente Zeewolde, aanvraag omgevingsvergunning, Tweespan ongenummerd, voor het bouwen van een dubbel bedrijfspand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9961</meta:user-defined>
    <meta:user-defined meta:name="OVERHEIDop.GmbID/DC.identifier">gmb-2022-559961</meta:user-defined>
    <meta:user-defined meta:name="OVERHEIDop.versieInformatie"/>
  </office:meta>
</office:document-meta>
</file>