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Drie Minuten 2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een overkapping</text:p>
            <text:p text:style-name="common-al">Locatie: Drie Minuten 2 in Krabbendijke</text:p>
            <text:p text:style-name="common-al">Datum ontvangst: 7 dec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5995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5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5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Drie Minuten 2 in Krabbendijk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9958</meta:user-defined>
    <meta:user-defined meta:name="OVERHEIDop.GmbID/DC.identifier">gmb-2022-559958</meta:user-defined>
    <meta:user-defined meta:name="OVERHEIDop.versieInformatie"/>
  </office:meta>
</office:document-meta>
</file>