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sbeth Tilanusland 5, 1705J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omgevingsvergunning ontvangen voor het realiseren van een dakopbouw op de locatie Liesbeth Tilanusland 5, 1705JH Heerhugowaard. De aanvraag is geregistreerd onder zaaknummer 2022-00812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99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sbeth Tilanusland 5, 1705JH Heerhugowaard</meta:user-defined>
    <dc:language>nl</dc:language>
    <meta:user-defined meta:name="OVERHEIDop.locatietype/OVERHEIDop.gebiedsmarkering">Punt</meta:user-defined>
    <meta:user-defined meta:name="DC.title">Kennisgeving aanvraag omgevingsvergunning, Liesbeth Tilanusland 5, 1705JH Heerhugowa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55</meta:user-defined>
    <meta:user-defined meta:name="OVERHEIDop.GmbID/DC.identifier">gmb-2022-559955</meta:user-defined>
    <meta:user-defined meta:name="OVERHEIDop.versieInformatie"/>
  </office:meta>
</office:document-meta>
</file>