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orpsstraat 5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isoleren en stuken van een gevel</text:p>
            <text:p text:style-name="common-al">Locatie: Dorpsstraat 52 in Krabbendijke</text:p>
            <text:p text:style-name="common-al">Datum ontvangst: 2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599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Dorpsstraat 52 in Krabbendijk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952</meta:user-defined>
    <meta:user-defined meta:name="OVERHEIDop.GmbID/DC.identifier">gmb-2022-559952</meta:user-defined>
    <meta:user-defined meta:name="OVERHEIDop.versieInformatie"/>
  </office:meta>
</office:document-meta>
</file>