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ein Saleminkdijk 8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melding ontvangen waarvoor geen vergunningsplicht geldt voor de locatie Klein Saleminkdijk 8 in Sinderen. De melding is geregistreerd onder zaaknummer Z2022-00000270. De melding betreft:</text:p>
            <text:p text:style-name="common-al">- slopen en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994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lein Saleminkdijk 8 in Sinderen</meta:user-defined>
    <dc:language>nl</dc:language>
    <meta:user-defined meta:name="OVERHEIDop.locatietype/OVERHEIDop.gebiedsmarkering">Punt</meta:user-defined>
    <meta:user-defined meta:name="DC.title">Kennisgeving ontvangst melding, Klein Saleminkdijk 8 in Sinder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46</meta:user-defined>
    <meta:user-defined meta:name="OVERHEIDop.GmbID/DC.identifier">gmb-2022-559946</meta:user-defined>
    <meta:user-defined meta:name="OVERHEIDop.versieInformatie"/>
  </office:meta>
</office:document-meta>
</file>