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parkeerplaats te Beilen, bij Raadhuisplein 1 ten behoeve van het koningsfestival en het muziekweekend Bei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gebruik van de parkeerplaats te Beilen, bij Raadhuisplein 1 ten behoeve van het koningsfestival en het muziekweekend Beil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994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de parkeerplaats te Beilen, bij Raadhuisplein 1 ten behoeve van het koningsfestival en het muziekweekend Beilen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44</meta:user-defined>
    <meta:user-defined meta:name="OVERHEIDop.GmbID/DC.identifier">gmb-2022-559944</meta:user-defined>
    <meta:user-defined meta:name="OVERHEIDop.versieInformatie"/>
  </office:meta>
</office:document-meta>
</file>